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1361E9F7F304A60205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8cm" svg:x="1cm" svg:y="1.415cm">
          <draw:image xlink:href="Pictures/1000000000000DB400001361E9F7F304A60205D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9T10:18:50.942000000</meta:creation-date>
    <meta:editing-duration>P0D</meta:editing-duration>
    <meta:editing-cycles>1</meta:editing-cycles>
    <meta:document-statistic meta:object-count="1"/>
    <meta:generator>LibreOffice/7.1.3.2$Windows_X86_64 LibreOffice_project/47f78053abe362b9384784d31a6e56f8511eb1c1</meta:generator>
  </office:meta>
</office:document-meta>
</file>